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eparing for a Research Trip to a Nearby Suburb or Across the Country</text:span></text:p>
      <text:p text:style-name="P3">Claudia Conroy</text:p>
      <text:p text:style-name="P3">Claudia.conroy@mcigs.org</text:p>
      <text:p text:style-name="P3">5 May 2026</text:p>
      <text:p text:style-name="P3"/>
      <text:p text:style-name="Standard"><text:span text:style-name="T1">Start at home:</text:span></text:p>
      <text:list xml:id="list3673584771570915434" text:style-name="WWNum1">
        <text:list-item>
          <text:p text:style-name="P1">Choose the area of your tree or certain people in your tree that you want to research.</text:p>
        </text:list-item>
        <text:list-item>
          <text:p text:style-name="P1">Work on that section of your tree as much as possible.</text:p>
        </text:list-item>
        <text:list-item>
          <text:p text:style-name="P1">Determine your goals.</text:p>
        </text:list-item>
        <text:list-item>
          <text:p text:style-name="P1">Prioritize.</text:p>
        </text:list-item>
        <text:list-item>
          <text:p text:style-name="P1">Investigate repositories:</text:p>
          <text:list>
            <text:list-item>
              <text:p text:style-name="P1">Libraries</text:p>
            </text:list-item>
            <text:list-item>
              <text:p text:style-name="P1">Archives</text:p>
            </text:list-item>
            <text:list-item>
              <text:p text:style-name="P1">County Clerk Offices</text:p>
            </text:list-item>
            <text:list-item>
              <text:p text:style-name="P1">Museums</text:p>
            </text:list-item>
            <text:list-item>
              <text:p text:style-name="P1">Historical Societies</text:p>
            </text:list-item>
            <text:list-item>
              <text:p text:style-name="P1">Genealogical Societies</text:p>
            </text:list-item>
            <text:list-item>
              <text:p text:style-name="P1">Churches</text:p>
            </text:list-item>
            <text:list-item>
              <text:p text:style-name="P1">Cemeteries</text:p>
            </text:list-item>
            <text:list-item>
              <text:p text:style-name="P1">Lineage Societies</text:p>
            </text:list-item>
            <text:list-item>
              <text:p text:style-name="P1">Miscellaneous Places</text:p>
            </text:list-item>
          </text:list>
        </text:list-item>
        <text:list-item>
          <text:p text:style-name="P1">Choose your research location</text:p>
          <text:list>
            <text:list-item>
              <text:p text:style-name="P1">What you need to know.</text:p>
            </text:list-item>
            <text:list-item>
              <text:p text:style-name="P1">What’s nice to know.</text:p>
            </text:list-item>
          </text:list>
        </text:list-item>
        <text:list-item>
          <text:p text:style-name="P1">What to bring</text:p>
        </text:list-item>
      </text:list>
      <text:p text:style-name="Standard"><text:span text:style-name="T1">At your research location:</text:span></text:p>
      <text:list xml:id="list6571235402781728711" text:style-name="WWNum2">
        <text:list-item>
          <text:p text:style-name="P2">What you need to know.</text:p>
        </text:list-item>
        <text:list-item>
          <text:p text:style-name="P2">Avoid mistakes.</text:p>
        </text:list-item>
      </text:list>
      <text:p text:style-name="Standard"/>
      <text:p text:style-name="Standard"><text:span text:style-name="T1">Helpful Websites:</text:span></text:p>
      <text:p text:style-name="P4"/>
      <text:p text:style-name="Standard"><text:a xlink:type="simple" xlink:href="https://www.familysearch.org/en/library/books/" text:style-name="Internet_20_link" text:visited-style-name="Visited_20_Internet_20_Link">https://www.familysearch.org/en/library/books/</text:a></text:p>
      <text:p text:style-name="Standard"><text:soft-page-break/><text:a xlink:type="simple" xlink:href="https://www.hathitrust.org/" text:style-name="Internet_20_link" text:visited-style-name="Visited_20_Internet_20_Link">https://www.hathitrust.org/</text:a></text:p>
      <text:p text:style-name="Standard"><text:a xlink:type="simple" xlink:href="https://archive.org/" text:style-name="Internet_20_link" text:visited-style-name="Visited_20_Internet_20_Link">https://archive.org/</text:a></text:p>
      <text:p text:style-name="Standard">IRAD <text:a xlink:type="simple" xlink:href="https://www.ilsos.gov/departments/archives/irad.html" text:style-name="Internet_20_link" text:visited-style-name="Visited_20_Internet_20_Link">https://www.ilsos.gov/departments/archives/irad.html</text:a></text:p>
      <text:p text:style-name="Standard">National Archives <text:a xlink:type="simple" xlink:href="https://www.archives.gov/" text:style-name="Internet_20_link" text:visited-style-name="Visited_20_Internet_20_Link">https://www.archives.gov/</text:a></text:p>
      <text:p text:style-name="Standard">Cook County <text:a xlink:type="simple" xlink:href="https://www.cookcountyclerkofcourt.org/archives" text:style-name="Internet_20_link" text:visited-style-name="Visited_20_Internet_20_Link">https://www.cookcountyclerkofcourt.org/archives</text:a></text:p>
      <text:p text:style-name="Standard">Illinois State Archives <text:a xlink:type="simple" xlink:href="https://www.ilsos.gov/departments/archives/services.html" text:style-name="Internet_20_link" text:visited-style-name="Visited_20_Internet_20_Link">https://www.ilsos.gov/departments/archives/services.html</text:a></text:p>
      <text:p text:style-name="Standard">Illinois State Library <text:a xlink:type="simple" xlink:href="https://www.ilsos.gov/departments/library.html" text:style-name="Internet_20_link" text:visited-style-name="Visited_20_Internet_20_Link">https://www.ilsos.gov/departments/library.html</text:a></text:p>
      <text:p text:style-name="Standard">Chicago History Museum <text:a xlink:type="simple" xlink:href="https://www.chicagohistory.org/" text:style-name="Internet_20_link" text:visited-style-name="Visited_20_Internet_20_Link">https://www.chicagohistory.org/</text:a></text:p>
      <text:p text:style-name="Standard">DAR library <text:a xlink:type="simple" xlink:href="https://www.dar.org/collections/library" text:style-name="Internet_20_link" text:visited-style-name="Visited_20_Internet_20_Link">https://www.dar.org/collections/library</text:a></text:p>
      <text:p text:style-name="Standard">SAR library <text:a xlink:type="simple" xlink:href="https://library.sar.org/" text:style-name="Internet_20_link" text:visited-style-name="Visited_20_Internet_20_Link">https://library.sar.org/</text:a></text:p>
      <text:p text:style-name="Standard">Elgin History Museum <text:a xlink:type="simple" xlink:href="https://elginhistory.org/" text:style-name="Internet_20_link" text:visited-style-name="Visited_20_Internet_20_Link">https://elginhistory.org/</text:a></text:p>
      <text:p text:style-name="Standard">Kane County Clerk <text:a xlink:type="simple" xlink:href="https://genealogy.kanecountyclerk.org/AboutUs.aspx" text:style-name="Internet_20_link" text:visited-style-name="Visited_20_Internet_20_Link">https://genealogy.kanecountyclerk.org/AboutUs.aspx</text:a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11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Conroy</meta:initial-creator>
    <dc:creator>Claudia Conroy</dc:creator>
    <meta:editing-cycles>8</meta:editing-cycles>
    <meta:print-date>2026-04-22T16:40:53</meta:print-date>
    <meta:creation-date>2026-03-09T18:08:00</meta:creation-date>
    <dc:date>2026-04-11T15:59:00</dc:date>
    <meta:editing-duration>PT13S</meta:editing-duration>
    <meta:generator>OpenOffice/4.1.14$Unix OpenOffice.org_project/4114m1$Build-9811</meta:generator>
    <meta:printed-by>Judy Van Dusen</meta:printed-by>
    <meta:document-statistic meta:table-count="0" meta:image-count="0" meta:object-count="0" meta:page-count="2" meta:paragraph-count="41" meta:word-count="159" meta:character-count="1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